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13-08-2026 / 12-08-2028 (Verkoopdagen/tijden) - 2X4 (Noorderplassen), Bo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43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juni 2026</text:p>
            <text:p text:style-name="common-al">
            <text:span text:style-name="nadrukvet">Omschrijving:</text:span> vis en aanverwante 13-08-2026 / 12-08-2028 (Verkoopdagen/tijden)</text:p>
            <text:p text:style-name="common-al">
            <text:span text:style-name="nadrukvet">Locatie:</text:span> 2X4 (Noorderplassen), Boelij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7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13-08-2026 / 12-08-2028 (Verkoopdagen/tijden) - 2X4 (Noorderplassen), Boelij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36</meta:user-defined>
    <meta:user-defined meta:name="OVERHEIDop.GmbID/DC.identifier">gmb-2026-289736</meta:user-defined>
    <meta:user-defined meta:name="OVERHEIDop.versieInformatie"/>
  </office:meta>
</office:document-meta>
</file>