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ning, aan Vossenpelssestraat 33, 6663K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ontving de gemeente een bouwmelding Wkb (risicobeoordeling en borgingsplan) voor het bouwen van een woning aan Vossenpelssestraat 33, 6663KE Lent. De melding is geregistreerd onder kenmerk Z2026-00003122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7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22</meta:user-defined>
    <meta:user-defined meta:name="DCTERMS.abstract">Betreft: Melding op locatie Vossenpelssestraat 33, 6663KE Lent</meta:user-defined>
    <dc:language>nl</dc:language>
    <meta:user-defined meta:name="OVERHEIDop.locatietype/OVERHEIDop.gebiedsmarkering">Vlak</meta:user-defined>
    <meta:user-defined meta:name="DC.title">Melding het bouwen van een woning, aan Vossenpelssestraat 33, 6663KE Len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35</meta:user-defined>
    <meta:user-defined meta:name="OVERHEIDop.GmbID/DC.identifier">gmb-2026-289735</meta:user-defined>
    <meta:user-defined meta:name="OVERHEIDop.versieInformatie"/>
  </office:meta>
</office:document-meta>
</file>