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Ochten voor het organiseren van de Vakantie Bijbel Week Ocht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juni 2026 </text:p>
            <text:p text:style-name="common-al">voor Hervormde Gemeente Ochten, Kerkstraat 1, 4051 AA Ochten voor het organiseren van de Vakantie Bijbel Week Ochten 2026 van 22 tot en met 27 augustus 2026 (APV-ar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7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vormde Gemeente Ochten voor het organiseren van de Vakantie Bijbel Week Ochten 2026</meta:user-defined>
    <meta:user-defined meta:name="DCTERMS.W3CDTF/DCTERMS.available">2026-06-18</meta:user-defined>
    <meta:user-defined meta:name="DCTERMS.W3CDTF/OVERHEIDop.jaargang">2026</meta:user-defined>
    <meta:user-defined meta:name="OVERHEIDop.publicationIssue">289730</meta:user-defined>
    <meta:user-defined meta:name="OVERHEIDop.GmbID/DC.identifier">gmb-2026-289730</meta:user-defined>
    <meta:user-defined meta:name="OVERHEIDop.versieInformatie"/>
  </office:meta>
</office:document-meta>
</file>