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a-isoleren daken, wijzigen gevelkleur en toevoegen gevelbeplanting tijdens groot onderhoud aan 61 woningen, Botenbuurt, Aakstraat e.o.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94 </text:p>
            <text:p text:style-name="common-al"> Omschrijving: na-isoleren daken, wijzigen gevelkleur en toevoegen gevelbeplanting tijdens groot onderhoud aan 61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tenbuurt, Aakstraat e.o. Eindhoven  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7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94</meta:user-defined>
    <meta:user-defined meta:name="DCTERMS.abstract">na-isoleren daken, wijzigen gevelkleur en toevoegen gevelbeplanting tijdens groot onderhoud aan 61 woningen</meta:user-defined>
    <dc:language>nl</dc:language>
    <meta:user-defined meta:name="OVERHEIDop.locatietype/OVERHEIDop.gebiedsmarkering">Vlak</meta:user-defined>
    <meta:user-defined meta:name="DC.title">Ingediende aanvraag omgevingsvergunning: na-isoleren daken, wijzigen gevelkleur en toevoegen gevelbeplanting tijdens groot onderhoud aan 61 woningen, Botenbuurt, Aakstraat e.o.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73</meta:user-defined>
    <meta:user-defined meta:name="OVERHEIDop.GmbID/DC.identifier">gmb-2026-28973</meta:user-defined>
    <meta:user-defined meta:name="OVERHEIDop.versieInformatie"/>
  </office:meta>
</office:document-meta>
</file>