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omzetten van kamerverhuur (3) naar appartementen (2), Madoerastraat 1 b, 9715 H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omzetten van kamerverhuur (3) naar appartementen (2) aan Madoerastraat 1b  te Groningen  </text:span>
          </text:p>
            <text:p text:style-name="common-al">De gemeente Groningen heeft de beslistermijn verlengd voor de aanvraag voor een omgevingsvergunning voor het omzetten van kamerverhuur (3) naar appartementen (2) aan Madoerastraat 1b  te Groningen  , dossiernummer GRN-000343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6. Waarschijnlijk neemt de gemeente nu voor 06-08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72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357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omzetten van kamerverhuur (3) naar appartementen (2), Madoerastraat 1 b, 9715 HE Gronin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28</meta:user-defined>
    <meta:user-defined meta:name="OVERHEIDop.GmbID/DC.identifier">gmb-2026-289728</meta:user-defined>
    <meta:user-defined meta:name="OVERHEIDop.versieInformatie"/>
  </office:meta>
</office:document-meta>
</file>