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office:automatic-styles>
  <office:body>
    <office:text>
      <text:p text:style-name="new_page_staatscourant"/>
      <text:p text:style-name="single-kop-titel">2026VBST04 - Verkeersbesluit Instellen individuele invalidenparkeerplaats aan de Crostolostraat 38 in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Crostolostraat 38 te Stein een verzoek is ingediend voor een individuele invalidenparkeerplaats </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aanvrager genoegzame heeft aangetoond geen mogelijk te hebben om op eigen terrein te parkeren; </text:p>
              </text:list-item>
              <text:list-item text:style-override="id1-3-2-1-1-4-13">
                <text:number>•</text:number>
                <text:p text:style-name="al">dat de weg in beheer en onderhoud is bij de gemeente Stein; </text:p>
              </text:list-item>
              <text:list-item text:style-override="id1-3-2-1-1-4-14">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Crostolostraat 38 te stein, e.e.a. conform tekening 2026VBST04 d.d. 16 juni 2026;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16 juni 2026</text:p>
            <text:p text:style-name="common-al">Burgemeester en wethouders van de gemeente Stein,</text:p>
            <text:p text:style-name="common-al">Namens dezen SJF. van der Schaft - Dohmen</text:p>
            <text:p text:style-name="common-al">Beleidsmedewerker verkeer en mobilitei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7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invalideparkeerplaats Crostolostraat 38 Stein - Crostolenstrat 38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ST04</meta:user-defined>
    <meta:user-defined meta:name="DCTERMS.abstract">2026VBST04 - Verkeersbesluit invalideparkeerplaats Crostolostraat 38 Stein</meta:user-defined>
    <meta:user-defined meta:name="OVERHEIDop.verkeersbordcode">E6</meta:user-defined>
    <dc:language>nl</dc:language>
    <meta:user-defined meta:name="OVERHEIDop.locatietype/OVERHEIDop.gebiedsmarkering">Adres</meta:user-defined>
    <meta:user-defined meta:name="DC.title">2026VBST04 - Verkeersbesluit Instellen individuele invalidenparkeerplaats aan de Crostolostraat 38 in Stein</meta:user-defined>
    <meta:user-defined meta:name="DCTERMS.W3CDTF/DCTERMS.available">2026-06-18</meta:user-defined>
    <meta:user-defined meta:name="OVERHEIDop.externeBijlage">2026VBST04-01 Situatietekening|exb-2026-21341</meta:user-defined>
    <meta:user-defined meta:name="DCTERMS.W3CDTF/OVERHEIDop.jaargang">2026</meta:user-defined>
    <meta:user-defined meta:name="OVERHEIDop.publicationIssue">289723</meta:user-defined>
    <meta:user-defined meta:name="OVERHEIDop.GmbID/DC.identifier">gmb-2026-289723</meta:user-defined>
    <meta:user-defined meta:name="OVERHEIDop.versieInformatie"/>
  </office:meta>
</office:document-meta>
</file>