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aanpassing ten behoeve van facilitering sportschool/personal trainingsactiviteiten President Rooseveltlaan 768 Vlissingen (16-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aanpassing van de huidige locatie ten behoeve van facilitering sportschool/personal trainingsactiviteiten op de locatie President Rooseveltlaan 768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7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e aanpassing ten behoeve van facilitering sportschool/personal trainingsactiviteiten President Rooseveltlaan 768 Vlissingen (16-06-2026)</meta:user-defined>
    <meta:user-defined meta:name="DCTERMS.W3CDTF/DCTERMS.available">2026-06-18</meta:user-defined>
    <meta:user-defined meta:name="DCTERMS.W3CDTF/OVERHEIDop.jaargang">2026</meta:user-defined>
    <meta:user-defined meta:name="OVERHEIDop.publicationIssue">289718</meta:user-defined>
    <meta:user-defined meta:name="OVERHEIDop.GmbID/DC.identifier">gmb-2026-289718</meta:user-defined>
    <meta:user-defined meta:name="OVERHEIDop.versieInformatie"/>
  </office:meta>
</office:document-meta>
</file>