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1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26</text:p>
            <text:p text:style-name="common-al">B. van der Kemp</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
            <text:p text:style-name="common-al">hiervoor de volgende wegen, gelegen in het buitengebied tussen Megen en Macharen moeten worden afgesloten voor alle verkeer:</text:p>
            <text:p text:style-name="common-al">Megensedijk, tussen de Sluisweg en huisnummer 16; </text:p>
            <text:p text:style-name="common-al">Megensedijk, tussen de Kapelstraat en huisnummer 16, met uitzondering van bestemmingsverkeer;</text:p>
            <text:p text:style-name="common-al">Maasdijk, tussen de Hoogduinsestraat en de Maasbommelse Veerweg;</text:p>
            <text:p text:style-name="common-al">Hoogduinsestraat;</text:p>
            <text:p text:style-name="common-al">Voetpad/trap tussen de Lindenstraat en de Maasdijk.</text:p>
            <text:p text:style-name="common-al">er goede alternatieve routes hiervoor beschikbaar zijn voor de afwikkeling van het plaatselijke verkeer:</text:p>
            <text:p text:style-name="common-al">verkeer, inclusief (brom)fietsers, kan gebruik maken van de route Maasbonmelse Veerweg – Tienmorgenstraat – Sluisweg, als alternatief voor de Megensedijk;</text:p>
            <text:p text:style-name="common-al">(brom)fietsers vanuit oostelijke richting via de Elzenbosstraat kunnen ook kiezen voor een snellere route via de Lietingstraat - Dorpenweg;</text:p>
            <text:p text:style-name="common-al">de genoemde wegen in beheer zijn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29">
              <text:list-item text:style-override="id1-3-2-2-1-29-1">
                <text:number>•</text:number>
                <text:p text:style-name="al">het verzekeren van de veiligheid op de weg;</text:p>
              </text:list-item>
              <text:list-item text:style-override="id1-3-2-2-1-29-2">
                <text:number>•</text:number>
                <text:p text:style-name="al">het in stand houden van de weg en het waarborgen van de bruikbaarheid daarvan;</text:p>
              </text:list-item>
              <text:list-item text:style-override="id1-3-2-2-1-29-3">
                <text:number>•</text:number>
                <text:p text:style-name="al">het zoveel mogelijk waarborgen van de vrijheid van het verkeer;</text:p>
              </text:list-item>
              <text:list-item text:style-override="id1-3-2-2-1-2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33">
              <text:list-item text:style-override="id1-3-2-2-1-33-1">
                <text:number>•</text:number>
                <text:p text:style-name="al">de korpschef van de politie regionale eenheid Oost-Brabant, district ‘s-Hertogenbosch, namens deze, de taakaccenthouder verkeer;</text:p>
              </text:list-item>
            </text:list>
            <text:p text:style-name="common-al">en aanvullend met:</text:p>
            <text:list text:style-name="id1-3-2-2-1-35">
              <text:list-item text:style-override="id1-3-2-2-1-35-1">
                <text:number>•</text:number>
                <text:p text:style-name="al">de teamleider handhaving/toezicht openbare ruimte;</text:p>
              </text:list-item>
              <text:list-item text:style-override="id1-3-2-2-1-35-2">
                <text:number>•</text:number>
                <text:p text:style-name="al">Brandweer Brabant-Noord, Team Oost;</text:p>
              </text:list-item>
            </text:list>
            <text:p text:style-name="common-al"/>
            <text:p text:style-name="common-al">
            <text:span text:style-name="nadrukvet">Besluiten:</text:span>
          </text:p>
            <text:list text:style-name="id1-3-2-2-1-38">
              <text:list-item text:style-override="id1-3-2-2-1-38-1">
                <text:number>1.</text:number>
                <text:p text:style-name="al">Tot het instellen van een geslotenverklaring voor alle bestuurders met uitzondering van werkverkeer, door middel van het plaatsen van de verkeersborden ‘geslotenverklaring voor alle bestuurders’ (C1), met onderbord met de tekst ‘uitgezonderd werkverkeer’, op de volgende wegvakken:</text:p>
              </text:list-item>
            </text:list>
            <text:p text:style-name="common-al">Megensedijk, tussen de Sluisweg en huisnummer 16; </text:p>
            <text:p text:style-name="common-al">Megensedijk, tussen de Kapelstraat en huisnummer 16, met uitzondering van bestemmingsverkeer;</text:p>
            <text:p text:style-name="common-al">Maasdijk, tussen de Hoogduinsestraat en de Maasbommelse Veerweg;</text:p>
            <text:p text:style-name="common-al">Hoogduinsestraat;</text:p>
            <text:p text:style-name="common-al">Tot het instellen van een geslotenverklaring voor alle bestuurders met uitzondering van werkverkeer en bestemmingsverkeer, door middel van het plaatsen van de verkeersborden ‘geslotenverklaring voor alle bestuurders’ (C1), met onderbord met de tekst ‘uitgezonderd werkverkeer’ en onderbord met de tekst ‘uitgezonderd bestemmingsverkeer, op de Megensedijk, tussen de Kapelstraat en huisnummer 16;</text:p>
            <text:p text:style-name="common-al">Tot het instellen van een geslotenverklaring voor voetgangers, door middel van het plaatsen van het verkeersbord ‘geslotenverklaring voor voetgangers’ (C16), op de Lindenstraat nabij het voetpad/trap richting de Maasdijk;</text:p>
            <text:list text:style-name="id1-3-2-2-1-45">
              <text:list-item text:style-override="id1-3-2-2-1-45-1">
                <text:number>2.</text:number>
                <text:p text:style-name="al">Dat deze maatregelen worden uitgevoerd conform de bepalingen in het BABW en RVV 1990 en de bij dit besluit horende tekening met kenmerk PR12840-01A01-1.1 d.d. 29 mei 2026;</text:p>
              </text:list-item>
              <text:list-item text:style-override="id1-3-2-2-1-45-2">
                <text:number>3.</text:number>
                <text:p text:style-name="al">Dat deze maatregelen worden opgeheven zodra de werkzaamheden op de desbetreffende locatie(s) zijn afgerond (eind december 2026, of zoveel eerder/later dan noodzakelijk);</text:p>
              </text:list-item>
              <text:list-item text:style-override="id1-3-2-2-1-45-3">
                <text:number>4.</text:number>
                <text:p text:style-name="al">Dat dit besluit in werking treedt op de dag, volgende op die, waarop de bekendmaking plaatsvindt.</text:p>
              </text:list-item>
            </text:list>
            <text:p text:style-name="common-al"/>
            <text:p text:style-name="common-al">Oss, 16-06-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 bekendmaking naar de gemeente sturen.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B. van der Kemp, omgevingsmanager, via telefoonnummer 06-86551091.</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97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deel 10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6-026</meta:user-defined>
    <meta:user-defined meta:name="DCTERMS.abstract">Verkeersbesluit tijdelijke verkeersmaatregelen Meanderende Maas deel 10</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ijdelijke verkeersmaatregelen Meanderende Maas deel 10</meta:user-defined>
    <meta:user-defined meta:name="DCTERMS.W3CDTF/DCTERMS.available">2026-06-18</meta:user-defined>
    <meta:user-defined meta:name="OVERHEIDop.externeBijlage">2026-026 PUBLICATIE SC Bijlage verkeersbesluit|exb-2026-21340</meta:user-defined>
    <meta:user-defined meta:name="DCTERMS.W3CDTF/OVERHEIDop.jaargang">2026</meta:user-defined>
    <meta:user-defined meta:name="OVERHEIDop.publicationIssue">289717</meta:user-defined>
    <meta:user-defined meta:name="OVERHEIDop.GmbID/DC.identifier">gmb-2026-289717</meta:user-defined>
    <meta:user-defined meta:name="OVERHEIDop.versieInformatie"/>
  </office:meta>
</office:document-meta>
</file>