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natuurvriendelijke oevers aan Moerbergse Waard (Lekdijk West)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 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5286</text:p>
            <text:p text:style-name="common-al">Voor : Aanleggen natuurvriendelijke oevers</text:p>
            <text:p text:style-name="common-al">Locatie : Moerbergse Waard (Lekdijk West), Wijk bij Duurstede</text:p>
            <text:p text:style-name="common-al">Datum ontvangst : 04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3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971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1245286</meta:user-defined>
    <dc:language>nl</dc:language>
    <meta:user-defined meta:name="OVERHEIDop.locatietype/OVERHEIDop.gebiedsmarkering">Weg</meta:user-defined>
    <meta:user-defined meta:name="DC.title">Aanvraag vergunning voor het aanleggen van natuurvriendelijke oevers aan Moerbergse Waard (Lekdijk West) te Wijk bij Duurst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16</meta:user-defined>
    <meta:user-defined meta:name="OVERHEIDop.GmbID/DC.identifier">gmb-2026-289716</meta:user-defined>
    <meta:user-defined meta:name="OVERHEIDop.versieInformatie"/>
  </office:meta>
</office:document-meta>
</file>