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Tennisvereniging De Kleimeppers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juni 2026 </text:p>
            <text:p text:style-name="common-al">voor RECTIFICATIE Tennisvereniging De Kleimeppers, Keizerstraat 106, 4053 HK Opheusden voor het houden van het jaarlijkse tennistoernooi van 27 juni tot en met 5 juli 2026 met een verloting (Wet op de Kansspelen) en ontheffing schenktijden alcohol feestavond 3 juli 2026 van 21.00 tot 01.00 uur (4 juli, art. 2:34f).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TIFICATIE Tennisvereniging De Kleimeppers voor het houden van het jaarlijkse tennistoernooi</meta:user-defined>
    <meta:user-defined meta:name="DCTERMS.W3CDTF/DCTERMS.available">2026-06-18</meta:user-defined>
    <meta:user-defined meta:name="DCTERMS.W3CDTF/OVERHEIDop.jaargang">2026</meta:user-defined>
    <meta:user-defined meta:name="OVERHEIDop.publicationIssue">289714</meta:user-defined>
    <meta:user-defined meta:name="OVERHEIDop.GmbID/DC.identifier">gmb-2026-289714</meta:user-defined>
    <meta:user-defined meta:name="OVERHEIDop.versieInformatie"/>
  </office:meta>
</office:document-meta>
</file>