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Thomashuis voor verkoop van producten Zuidhollandsedijk 53 Kaatsheuvel aan Zuidhollandsedijk 53, 5171 T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hollandsedijk 53, 5171 TK Kaatsheuvel,</text:span> het bouwen van Thomashuis voor verkoopproducten Zuidhollandsedijk 53 Kaatsheuvel (0809Z2610072 ontvangen 11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97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7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072</meta:user-defined>
    <dc:language>nl</dc:language>
    <meta:user-defined meta:name="OVERHEIDop.locatietype/OVERHEIDop.gebiedsmarkering">Punt</meta:user-defined>
    <meta:user-defined meta:name="DC.title">Aanvraag vergunning voor het bouwen van Thomashuis voor verkoop van producten Zuidhollandsedijk 53 Kaatsheuvel aan Zuidhollandsedijk 53, 5171 TK Kaatsheuv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711</meta:user-defined>
    <meta:user-defined meta:name="OVERHEIDop.GmbID/DC.identifier">gmb-2026-289711</meta:user-defined>
    <meta:user-defined meta:name="OVERHEIDop.versieInformatie"/>
  </office:meta>
</office:document-meta>
</file>