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opslaan van vloeistoffen in een opslagtank - nabij Evert Harm Woltersweg 23a in Aduard, Aduard (ADA00) A 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vert Harm Woltersweg te Aduard</text:span>
          </text:p>
            <text:p text:style-name="common-al">
            
          </text:p>
            <text:p text:style-name="common-al">College van burgemeester en wethouders van de gemeente Westerkwartier heeft besloten om voor de locatie Evert Harm Woltersweg te Aduard een vergunning op grond van de Omgevingswet te verlenen. Het besluit is op 19 maart 2026 verzonden. De vergunning is verleend voor de volgende activiteit:</text:p>
            <text:p text:style-name="common-al">·       </text:p>
            <text:p text:style-name="common-al">Een (verandering van een) milieubelastende activiteit (MBA) zonder significante gevolgen voor de milieubelasting of de gezondheid.</text:p>
            <text:p text:style-name="common-al">
            
          </text:p>
            <text:p text:style-name="common-al">
            <text:span text:style-name="nadrukvet">Inzage</text:span>
          </text:p>
            <text:p text:style-name="common-al">Het besluit en bijbehorende stukken liggen vanaf de dag na publicatie tot en met zes weken</text:p>
            <text:p text:style-name="common-al">later ter inzage bij de gemeente Westerkwartier, locatie Zuidhorn: Hooiweg 9, 9801 AJ te Zuidhorn.</text:p>
            <text:p text:style-name="common-al">
            
          </text:p>
            <text:p text:style-name="common-al">
            <text:span text:style-name="nadrukvet">Bezwaar en voorlopige voorziening</text:span>
          </text:p>
            <text:p text:style-name="common-al">Tegen dit besluit kunnen belanghebbenden binnen zes weken na de dag van dagtekening van publicatie bezwaar maken. Het bezwaarschrift moet worden gericht aan de gemeente Westerkwartier, Hooiweg 9, 9801 AJ te Zuidhorn. </text:p>
            <text:p text:style-name="common-al">In het bezwaarschrift moet duidelijk staan tegen welk besluit bezwaar wordt gemaakt en</text:p>
            <text:p text:style-name="common-al">waarom. Verder moet het bezwaarschrift een datum en een ondertekening bevatten.</text:p>
            <text:p text:style-name="common-al">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p>
            <text:p text:style-name="common-al">
            <text:span text:style-name="nadrukvet">Informatie</text:span>
          </text:p>
            <text:p text:style-name="common-al">Voor nadere informatie kunt u contact opnemen met de gemeente Westerkwartier, Hooiweg 9, 9801 AJ te Zuidhorn, telefoonnummer 14 0594 of  0594 551 55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7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501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opslaan van vloeistoffen in een opslagtank - nabij Evert Harm Woltersweg 23a in Aduard, Aduard (ADA00) A 567</meta:user-defined>
    <meta:user-defined meta:name="DCTERMS.W3CDTF/DCTERMS.available">2026-06-18</meta:user-defined>
    <meta:user-defined meta:name="DCTERMS.W3CDTF/OVERHEIDop.jaargang">2026</meta:user-defined>
    <meta:user-defined meta:name="OVERHEIDop.publicationIssue">289709</meta:user-defined>
    <meta:user-defined meta:name="OVERHEIDop.GmbID/DC.identifier">gmb-2026-289709</meta:user-defined>
    <meta:user-defined meta:name="OVERHEIDop.versieInformatie"/>
  </office:meta>
</office:document-meta>
</file>