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xploitatievergunning openbare inrichting (APV art. 2:28) aan de heer H. Roodbeen – v.o.f. Snackmobiel Roodbeen - voor cafetaria met terras De Zute Inval Eethuis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juni 2026 </text:p>
            <text:p text:style-name="common-al">voor Exploitatievergunning openbare inrichting (APV art. 2:28) aan de heer H. Roodbeen – v.o.f. Snackmobiel Roodbeen - voor cafetaria met terras De Zute Inval Eethuis Opheusden, Hamsestraat 22, 4043 LH Opheusd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7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xploitatievergunning openbare inrichting (APV art. 2:28) aan de heer H. Roodbeen – v.o.f. Snackmobiel Roodbeen - voor cafetaria met terras De Zute Inval Eethuis Opheusden</meta:user-defined>
    <meta:user-defined meta:name="DCTERMS.W3CDTF/DCTERMS.available">2026-06-18</meta:user-defined>
    <meta:user-defined meta:name="DCTERMS.W3CDTF/OVERHEIDop.jaargang">2026</meta:user-defined>
    <meta:user-defined meta:name="OVERHEIDop.publicationIssue">289706</meta:user-defined>
    <meta:user-defined meta:name="OVERHEIDop.GmbID/DC.identifier">gmb-2026-289706</meta:user-defined>
    <meta:user-defined meta:name="OVERHEIDop.versieInformatie"/>
  </office:meta>
</office:document-meta>
</file>