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steinde 63, 3466NL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de gemeente Bodegraven-Reeuwijk een melding ontvangen ter plaatse van de Westeinde 63, 3466NL Waarder.</text:p>
            <text:p text:style-name="common-al">Het gaat omde oprichting van Loonbedrijf W. Verburg V.O.F. .</text:p>
            <text:p text:style-name="common-al">De melding heeft kenmerk 2026-0001470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97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6-0001470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Westeinde 63, 3466NL Waar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04</meta:user-defined>
    <meta:user-defined meta:name="OVERHEIDop.GmbID/DC.identifier">gmb-2026-289704</meta:user-defined>
    <meta:user-defined meta:name="OVERHEIDop.versieInformatie"/>
  </office:meta>
</office:document-meta>
</file>