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stretchtent op het terras, aan Kaapstander 286, 6541E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tijdelijke stretchtent op het terras aan Kaapstander 286, 6541EX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beoogde tijdelijke tijdelijke stretchtent zal geplaatst worden vanaf 1 april 2026 tot en met 30 september 2026. De aanvraag is geregistreerd onder kenmerk Z2026-0000025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anuari 2026. De gemeente neemt daarover waarschijnlijk 13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7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8</meta:user-defined>
    <meta:user-defined meta:name="DCTERMS.abstract">Betreft: Aanvraag op locatie Kaapstander 286, 6541EX Nijme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een tijdelijke stretchtent op het terras, aan Kaapstander 286, 6541EX Nijmegen</meta:user-defined>
    <meta:user-defined meta:name="OVERHEIDop.datumEindeReactietermijn">2026-03-13</meta:user-defined>
    <meta:user-defined meta:name="OVERHEIDop.terinzageleggingBG">https://jeleefomgeving.nl/inzien/001479179/8b979513-849e-4564-8d77-c7f32a61cd29</meta:user-defined>
    <meta:user-defined meta:name="DCTERMS.W3CDTF/DCTERMS.available">2026-01-22</meta:user-defined>
    <meta:user-defined meta:name="DCTERMS.W3CDTF/OVERHEIDop.jaargang">2026</meta:user-defined>
    <meta:user-defined meta:name="OVERHEIDop.publicationIssue">28970</meta:user-defined>
    <meta:user-defined meta:name="OVERHEIDop.GmbID/DC.identifier">gmb-2026-28970</meta:user-defined>
    <meta:user-defined meta:name="OVERHEIDop.versieInformatie"/>
  </office:meta>
</office:document-meta>
</file>