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Ign. Bispincklaan 48, 2061E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8 mei 2025 een aanvraag om een omgevingsvergunning voor het deels isoleren van de dakkapel op het adres Ign. Bispincklaan 48, 2061EP Bloemendaal. De omgevingsvergunning is geweigerd. De gemeente geeft hiermee geen toestemming voor het deels isoleren van de dakkapel. Het besluit is verzonden op 5 jun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6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Betreft:  besluit op het adres Ign. Bispincklaan 48, 2061EP Bloemendaal voor het deels isoleren van de dakkapel</meta:user-defined>
    <dc:language>nl</dc:language>
    <meta:user-defined meta:name="OVERHEIDop.locatietype/OVERHEIDop.gebiedsmarkering">Vlak</meta:user-defined>
    <meta:user-defined meta:name="DC.title">Geweigerde omgevingsvergunning voor Ign. Bispincklaan 48, 2061EP Bloemendaal</meta:user-defined>
    <meta:user-defined meta:name="DCTERMS.W3CDTF/DCTERMS.available">2026-06-18</meta:user-defined>
    <meta:user-defined meta:name="DCTERMS.W3CDTF/OVERHEIDop.jaargang">2026</meta:user-defined>
    <meta:user-defined meta:name="OVERHEIDop.publicationIssue">289698</meta:user-defined>
    <meta:user-defined meta:name="OVERHEIDop.GmbID/DC.identifier">gmb-2026-289698</meta:user-defined>
    <meta:user-defined meta:name="OVERHEIDop.versieInformatie"/>
  </office:meta>
</office:document-meta>
</file>