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zand van 17 t/m 22 juni 2026 op de locatie ter hoogte van Koningin Julianastraat 17 in Kr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gemeente een aanvraag ontvangen voor een voorwerp op of aan de weg plaatsen ontheffing voor het plaatsen van zand van 17 t/m 22 juni 2026 op de locatie ter hoogte van Koningin Julianastraat 17 in Krimpen aan de lek. De aanvraag is geregistreerd onder zaaknummer 193119234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6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345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zand van 17 t/m 22 juni 2026 op de locatie ter hoogte van Koningin Julianastraat 17 in Kri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95</meta:user-defined>
    <meta:user-defined meta:name="OVERHEIDop.GmbID/DC.identifier">gmb-2026-289695</meta:user-defined>
    <meta:user-defined meta:name="OVERHEIDop.versieInformatie"/>
  </office:meta>
</office:document-meta>
</file>