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staurant De Duikenburg voor het organiseren van De Duikenburgse Dag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juni 2026 </text:p>
            <text:p text:style-name="common-al">voor Restaurant De Duikenburg, Voorstraat 30, 4054 MX Echteld voor het organiseren van De Duikenburgse Dagen op 28, 29 en 30 juli 2026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6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staurant De Duikenburg voor het organiseren van De Duikenburgse Dagen</meta:user-defined>
    <meta:user-defined meta:name="DCTERMS.W3CDTF/DCTERMS.available">2026-06-18</meta:user-defined>
    <meta:user-defined meta:name="DCTERMS.W3CDTF/OVERHEIDop.jaargang">2026</meta:user-defined>
    <meta:user-defined meta:name="OVERHEIDop.publicationIssue">289694</meta:user-defined>
    <meta:user-defined meta:name="OVERHEIDop.GmbID/DC.identifier">gmb-2026-289694</meta:user-defined>
    <meta:user-defined meta:name="OVERHEIDop.versieInformatie"/>
  </office:meta>
</office:document-meta>
</file>