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gezamenlijke gebruiksruimte tot een appartement, Ledeboerstraat 28 1, 7512 E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16 juni 2026 een besluit genomen op de aanvraag met zaaknummer 0153Z2603-0846 voor het verbouwen van de gezamenlijke gebruiksruimte tot een appartement op de locatie Ledeboerstraat 28 1, 7512 E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6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846</meta:user-defined>
    <dc:language>nl</dc:language>
    <meta:user-defined meta:name="OVERHEIDop.locatietype/OVERHEIDop.gebiedsmarkering">Punt</meta:user-defined>
    <meta:user-defined meta:name="DC.title">Kennisgeving besluit op aanvraag het verbouwen van de gezamenlijke gebruiksruimte tot een appartement, Ledeboerstraat 28 1, 7512 EA Enschede</meta:user-defined>
    <meta:user-defined meta:name="DCTERMS.W3CDTF/DCTERMS.available">2026-06-24</meta:user-defined>
    <meta:user-defined meta:name="DCTERMS.W3CDTF/OVERHEIDop.jaargang">2026</meta:user-defined>
    <meta:user-defined meta:name="OVERHEIDop.publicationIssue">289690</meta:user-defined>
    <meta:user-defined meta:name="OVERHEIDop.GmbID/DC.identifier">gmb-2026-289690</meta:user-defined>
    <meta:user-defined meta:name="OVERHEIDop.versieInformatie"/>
  </office:meta>
</office:document-meta>
</file>