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Wkb (risicobeoordeling en borgingsplan) Koudenhoek Noord, aan Margaretha van Mechelenweg 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ontving de gemeente een bouwmelding Wkb (risicobeoordeling en borgingsplan) voor bouwmelding Wkb (risicobeoordeling en borgingsplan) Koudenhoek Noord aan Margaretha van Mechelenweg , Nijmegen. De melding is geregistreerd onder kenmerk Z2026-00003092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6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92</meta:user-defined>
    <meta:user-defined meta:name="DCTERMS.abstract">Betreft: Melding op locatie Margaretha van Mechelenweg , Nijmegen</meta:user-defined>
    <dc:language>nl</dc:language>
    <meta:user-defined meta:name="OVERHEIDop.locatietype/OVERHEIDop.gebiedsmarkering">Vlak</meta:user-defined>
    <meta:user-defined meta:name="DC.title">Melding bouwmelding Wkb (risicobeoordeling en borgingsplan) Koudenhoek Noord, aan Margaretha van Mechelenweg ,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87</meta:user-defined>
    <meta:user-defined meta:name="OVERHEIDop.GmbID/DC.identifier">gmb-2026-289687</meta:user-defined>
    <meta:user-defined meta:name="OVERHEIDop.versieInformatie"/>
  </office:meta>
</office:document-meta>
</file>