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rteliusstraat 235B 1056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6-2026</text:p>
            <text:p text:style-name="common-al">Zaakadres: Orteliusstraat 235B 1056NR Amsterdam</text:p>
            <text:p text:style-name="common-al">Zaaknummer: Z2026-02613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613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1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rteliusstraat 235B 1056NR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86</meta:user-defined>
    <meta:user-defined meta:name="OVERHEIDop.GmbID/DC.identifier">gmb-2026-289686</meta:user-defined>
    <meta:user-defined meta:name="OVERHEIDop.versieInformatie"/>
  </office:meta>
</office:document-meta>
</file>