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carport en een dakterras, Prins Hendrikstraat 36 5611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556 </text:p>
            <text:p text:style-name="common-al"> Omschrijving: bouwen van een carport en een dak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36 5611HK Eindhoven</text:p>
              </text:list-item>
            </text:list>
            <text:p text:style-name="common-al"> Datum ontvangst: 13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68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556</meta:user-defined>
    <meta:user-defined meta:name="DCTERMS.abstract">bouwen van een carport en een dakterras</meta:user-defined>
    <dc:language>nl</dc:language>
    <meta:user-defined meta:name="OVERHEIDop.locatietype/OVERHEIDop.gebiedsmarkering">Vlak</meta:user-defined>
    <meta:user-defined meta:name="DC.title">Ingediende aanvraag omgevingsvergunning: bouwen van een carport en een dakterras, Prins Hendrikstraat 36 5611HK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83</meta:user-defined>
    <meta:user-defined meta:name="OVERHEIDop.GmbID/DC.identifier">gmb-2026-289683</meta:user-defined>
    <meta:user-defined meta:name="OVERHEIDop.versieInformatie"/>
  </office:meta>
</office:document-meta>
</file>