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Dalfser Bierfestival op 12 september 2026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82596</text:p>
            <text:p text:style-name="common-al">
            <text:span text:style-name="nadrukvet">Ingekomen:</text:span> 14-06-2026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het Dalfser Bierfestival op 12 september 2026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6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2596</meta:user-defined>
    <meta:user-defined meta:name="DCTERMS.abstract">het aanvragen van het Dalfser Bierfestival op 12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Dalfser Bierfestival op 12 september 2026 op het Kerkplein in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681</meta:user-defined>
    <meta:user-defined meta:name="OVERHEIDop.GmbID/DC.identifier">gmb-2026-289681</meta:user-defined>
    <meta:user-defined meta:name="OVERHEIDop.versieInformatie"/>
  </office:meta>
</office:document-meta>
</file>