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essen, Oude Rijksweg 350a 7954DV Rouveen, Staphorst AN 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Oude Rijksweg 350a 7954DV Rouveen,  Staphorst AN 881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Z/STH26/0616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96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6/061612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essen, Oude Rijksweg 350a 7954DV Rouveen, Staphorst AN 88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677</meta:user-defined>
    <meta:user-defined meta:name="OVERHEIDop.GmbID/DC.identifier">gmb-2026-289677</meta:user-defined>
    <meta:user-defined meta:name="OVERHEIDop.versieInformatie"/>
  </office:meta>
</office:document-meta>
</file>