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horecabedrijf Hutten Catering B.V., Boutenslaan 161 5644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46 </text:p>
            <text:p text:style-name="common-al"> Omschrijving: terrasvergunning horecabedrijf Hutten Catering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 5644TV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46</meta:user-defined>
    <meta:user-defined meta:name="DCTERMS.abstract">terrasvergunning horecabedrijf Hutten Catering B.V.</meta:user-defined>
    <dc:language>nl</dc:language>
    <meta:user-defined meta:name="OVERHEIDop.locatietype/OVERHEIDop.gebiedsmarkering">Punt</meta:user-defined>
    <meta:user-defined meta:name="DC.title">Besluit: terrasvergunning horecabedrijf Hutten Catering B.V., Boutenslaan 161 5644TV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75</meta:user-defined>
    <meta:user-defined meta:name="OVERHEIDop.GmbID/DC.identifier">gmb-2026-289675</meta:user-defined>
    <meta:user-defined meta:name="OVERHEIDop.versieInformatie"/>
  </office:meta>
</office:document-meta>
</file>