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het houden van militaire oefening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juni 2026 </text:p>
            <text:p text:style-name="common-al">voor Ministerie van Defensie, 11 Luchtmobiele Brigade (AASLT) “7 December” uit Arnhem voor het houden van militaire oefeningen van 13 tot en met 16 en 26 tot en met 29 oktober 202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67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7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het houden van militaire oefeningen</meta:user-defined>
    <meta:user-defined meta:name="DCTERMS.W3CDTF/DCTERMS.available">2026-06-18</meta:user-defined>
    <meta:user-defined meta:name="DCTERMS.W3CDTF/OVERHEIDop.jaargang">2026</meta:user-defined>
    <meta:user-defined meta:name="OVERHEIDop.publicationIssue">289671</meta:user-defined>
    <meta:user-defined meta:name="OVERHEIDop.GmbID/DC.identifier">gmb-2026-289671</meta:user-defined>
    <meta:user-defined meta:name="OVERHEIDop.versieInformatie"/>
  </office:meta>
</office:document-meta>
</file>