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etreffende Kermis 2026 te Hellevoetsluis</text:p>
      <text:section text:name="regeling_id1-3-2" text:style-name="regeling">
        <text:section text:name="aanhef_id1-3-2-1" text:style-name="aanhef">
          <text:section text:name="context_id1-3-2-1-1" text:style-name="context">
            <text:p text:style-name="context.al">Zaaknummer: 100970-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een gedeelte van) het Woordbouwerplein te Hellevoetsluis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overeenkomstig artikel 24 van het Besluit administratieve bepalingen inzake het wegverkeer is de politie gevraagd advies te geven. De politie heeft positief geadviseerd op Kermis 2026 te Hellevoetsluis;</text:p>
            <text:p text:style-name="considerans.al">-de bovenvermelde maatregel wordt genomen op basis van artikel 2, lid , sub van de WVW 1994; </text:p>
            <text:p text:style-name="considerans.al">-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21 juni tot en met 29 juni 2026 vanaf 13:00 tot 13:00 een geslotenverklaring in te stellen op het Woordbouwerplein te Hellevoetsluis middels het verkeersbord C1 “gesloten in beide richtingen voor voertuigen, ruiters en geleiders van rij- of trekdieren of vee”.</text:p>
            <text:list text:style-name="id1-3-2-2-1-3">
              <text:list-item text:style-override="id1-3-2-2-1-3-1">
                <text:number>B.</text:number>
                <text:p text:style-name="al">
                <text:span text:style-name="nadrukondlijn">Instellen van een parkeerverbod</text:span>
              </text:p>
              </text:list-item>
            </text:list>
            <text:p text:style-name="common-al">Op 21 juni tot en met 29 juni 2026 vanaf 13:00 tot 13:00 een parkeerverbod in te stellen op het parkeerterrein ‘Woordbouwerplein middels het verkeersbord E4 met onderbord “Verboden te parkeren’ ‘21-06-2026 13:00 t/m 29-06-2026’ 13:00 i.v.m. evenement’ en onderbord OB304 ‘Wegsleepregeling’. </text:p>
            <text:p text:style-name="common-al">II. een wegsleepregeling van kracht te laten zijn op 21-06-2026 13:00 t/m 29-06-2026 13:0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text:span></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Kermis Hellevoetsluis 2026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970-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Kermis 2026 te Hellevoetsluis</meta:user-defined>
    <meta:user-defined meta:name="DCTERMS.W3CDTF/DCTERMS.available">2026-06-18</meta:user-defined>
    <meta:user-defined meta:name="DCTERMS.W3CDTF/OVERHEIDop.jaargang">2026</meta:user-defined>
    <meta:user-defined meta:name="OVERHEIDop.publicationIssue">289670</meta:user-defined>
    <meta:user-defined meta:name="OVERHEIDop.GmbID/DC.identifier">gmb-2026-289670</meta:user-defined>
    <meta:user-defined meta:name="OVERHEIDop.versieInformatie"/>
  </office:meta>
</office:document-meta>
</file>