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intrekken omgevingsvergunning – Oude Maasdijk 8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Land van Cuijk delen mee dat zij ambtshalve een omgevingsvergunning geheel intrekken. </text:p>
            <text:p text:style-name="common-al">Voor: een veehouderij (het houden van vleesvarkens)</text:p>
            <text:p text:style-name="common-al">Locatie: Oude Maasdijk 8, 5363 TV Velp</text:p>
            <text:p text:style-name="common-al">Zaaknummer:    Z/502918</text:p>
            <text:p text:style-name="common-al">Verzenddatum besluit:  16 juni 2026 </text:p>
            <text:p text:style-name="common-al">
            <text:span text:style-name="nadrukvet">Inzage en inlichtingen</text:span>
          </text:p>
            <text:p text:style-name="common-al">Het besluit met bijbehorende stukken is tot en met 28 jul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text:p>
            <text:p text:style-name="common-al">Postcode 5830 AD Boxmeer</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966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6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6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2918</meta:user-defined>
    <dc:language>nl</dc:language>
    <meta:user-defined meta:name="OVERHEIDop.locatietype/OVERHEIDop.gebiedsmarkering">Adres</meta:user-defined>
    <meta:user-defined meta:name="DC.title">Gemeente Land van Cuijk – besluit intrekken omgevingsvergunning – Oude Maasdijk 8 Velp</meta:user-defined>
    <meta:user-defined meta:name="DCTERMS.W3CDTF/DCTERMS.available">2026-06-18</meta:user-defined>
    <meta:user-defined meta:name="DCTERMS.W3CDTF/OVERHEIDop.jaargang">2026</meta:user-defined>
    <meta:user-defined meta:name="OVERHEIDop.publicationIssue">289668</meta:user-defined>
    <meta:user-defined meta:name="OVERHEIDop.GmbID/DC.identifier">gmb-2026-289668</meta:user-defined>
    <meta:user-defined meta:name="OVERHEIDop.versieInformatie"/>
  </office:meta>
</office:document-meta>
</file>