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erven tegenover nummer 19 en 21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erven tegenover nummer 19 en 21 te Mariahout </text:p>
            <text:p text:style-name="common-al">Activiteit: Omgevingsplanactiviteit (bouwen); Omgevingsplanactiviteit (uitweg maken, hebben of veranderen of het gebruik daarvan veranderen)</text:p>
            <text:p text:style-name="common-al">Voor: Het bouwen van een nieuw 10 kV transportverdeelstation en het aanleggen van een uitweg (BOPA)</text:p>
            <text:p text:style-name="common-al">Datum aanvraag: 4 februari 2026</text:p>
            <text:p text:style-name="common-al">DSO verzoeknummer: 2026020400943</text:p>
            <text:p text:style-name="common-al">Besluitdatum: 16 juni 2026</text:p>
            <text:p text:style-name="common-al">Dag van verzending: 16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2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96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127 </meta:user-defined>
    <dc:language>nl</dc:language>
    <meta:user-defined meta:name="DC.title">Gemeente Laarbeek, besluit aanvraag omgevingsvergunning, Meerven tegenover nummer 19 en 21 te Mariahout (BOPA)</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GML BOPA Meerven te Mariahout|exb-2026-21338</meta:user-defined>
    <meta:user-defined meta:name="OVERHEIDop.publicationIssue">289666</meta:user-defined>
    <meta:user-defined meta:name="OVERHEIDop.GmbID/DC.identifier">gmb-2026-289666</meta:user-defined>
    <meta:user-defined meta:name="OVERHEIDop.versieInformatie"/>
  </office:meta>
</office:document-meta>
</file>