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derwijkerweg ongenummerd (tegenover nummer 124B), Horsterweg ongenummerd (tussen Klinkertlaan en Kolbaanweg), Leuvenumseweg ongenummerd (tussen bord bebouwde kom en rot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oten om de beslistermijn op de aanvraag met zaaknummer 02330000093557 voor het plaatsen van 4 spandoekframes op locatie Harderwijkerweg ongenummerd (tegenover nummer 124B), Horsterweg ongenummerd (tussen Klinkertlaan en Kolbaanweg), Leuvenumseweg ongenummerd (tussen bord bebouwde kom en rotonde), Putterweg ongenummerd (ter hoogte van Oude Arnhemsekarweg 52) met 6 weken te verlengen. Het besluit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6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35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Harderwijkerweg ongenummerd (tegenover nummer 124B), Horsterweg ongenummerd (tussen Klinkertlaan en Kolbaanweg), Leuvenumseweg ongenummerd (tussen bord bebouwde kom en rotond</meta:user-defined>
    <meta:user-defined meta:name="DCTERMS.W3CDTF/DCTERMS.available">2026-06-18</meta:user-defined>
    <meta:user-defined meta:name="DCTERMS.W3CDTF/OVERHEIDop.jaargang">2026</meta:user-defined>
    <meta:user-defined meta:name="OVERHEIDop.publicationIssue">289663</meta:user-defined>
    <meta:user-defined meta:name="OVERHEIDop.GmbID/DC.identifier">gmb-2026-289663</meta:user-defined>
    <meta:user-defined meta:name="OVERHEIDop.versieInformatie"/>
  </office:meta>
</office:document-meta>
</file>