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opstalrecht en huur van steiger nabij Admiraal de Ruyterstraat 33 te Schie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Voornemen tot uitgifte opstalrecht en huur van steiger nabij Admiraal de Ruyterstraat 33 te Schiedam</text:span>
          </text:p>
            <text:p text:style-name="al">Gemeente Schiedam is voornemens om over te gaan tot uitgifte van een tweetal gebruiksrechten van een steiger gelegen nabij Admiraal de Ruyterstraat 33 te Schiedam.</text:p>
            <text:p text:style-name="al"/>
            <text:p text:style-name="al">
            <text:span text:style-name="nadrukvet">Omschrijving perceel</text:span>
          </text:p>
            <text:p text:style-name="al">Het betreft een nog kadastraal te vormen perceel water met bestaande steiger van ongeveer 1700 m2 gelegen in de Wilhelminahaven naast Admiraal de Ruyterstraat 33 te Schiedam; dit laatste perceel is kadastraal bekend als gemeente Schiedam, sectie N, nummer 504. </text:p>
            <text:p text:style-name="al"/>
            <text:p text:style-name="al">Het deel van de steiger dat binnen het te vormen perceel waarop het opstalrecht zal rusten is bij benadering 76 meter. De steiger is in totaal 96 meter lang. De resterende 20 meter van de steiger (aan de noordzijde) zal worden verhuurd aan dezelfde partij. </text:p>
            <text:p text:style-name="al"/>
            <text:p text:style-name="al">
            <text:span text:style-name="nadrukvet">Motivatie voorgenomen uitgifte opstalrecht en huur</text:span>
          </text:p>
            <text:p text:style-name="al">De gemeente Schiedam is eigenaar van het nog te vormen hierboven genoemde perceel, LMB Invest B.V. is de winnaar van een tender, mede op grond van haar maritieme activiteiten, van het erfpachtrecht voor 99 jaar van perceel N 504. </text:p>
            <text:p text:style-name="al"/>
            <text:p text:style-name="al">De steiger is vanaf de landzijde alleen via perceel N 504 toegankelijk. Voor de bedrijfsvoering van LMB Invest B.V. is het gebruik van de steiger gezien haar maritieme activiteiten een noodzaak. </text:p>
            <text:p text:style-name="al"/>
            <text:p text:style-name="al">Vanwege deze twee redenen is de gemeente Schiedam van oordeel dat op grond van objectieve, redelijke en toetsbare criteria slechts één serieuze gegadigde in aanmerking komt voor het opstalrecht voor 99 jaar en de huur voor onbepaalde tijd, te weten LMB Invest B.V.</text:p>
            <text:p text:style-name="al"/>
            <text:p text:style-name="al">
            <text:span text:style-name="nadrukvet">Reactietermijn</text:span>
          </text:p>
            <text:p text:style-name="al">Een belanghebbende die het hier niet mee eens is en ook voor deze overeenkomst in aanmerking wenst te komen dient binnen 20 dagen na de bovenvermelde publicatiedatum een kort geding aanhangig te maken bij de bevoegde voorzieningenrechter; het kort geding is aanhangig vanaf het moment dat de dagvaarding door de deurwaarder is betekend. Bij gebreke van een tijdig ingesteld kort geding vervalt het recht om tegen al het voornoemde in rechte op te komen en/of daarop enige vordering tot schadevergoeding of welke andere aanspraak dan ook te baseren, althans heeft een belanghebbende zijn of haar rechten daarop verwerkt. De gemeente Schiedam en LMB Invest B.V. zouden immers onredelijk worden benadeeld indien pas na deze (duidelijk kenbaar gemaakte) termijn alsnog tegen het voornemen respectievelijk het aangaan van de betreffende overeenkomst zou worden opgekomen.</text:p>
            <text:p text:style-name="al"/>
            <text:p text:style-name="al">Voor eventuele vragen over deze publicatie kunt u contact opnemen met de gemeente Schiedam, t.a.v. team Vastgoed &amp; Grondzaken, via het e-mailadres: contact@schiedam.nl. Het stellen van vragen schort niet de termijn op waarbinnen een kort geding aanhangig moet worden gemaakt, zoals hiervoor bedoeld.</text:p>
            <text:p text:style-name="al">Gemeente behoudt zich uitdrukkelijk het recht voor om alsnog af te zien van de voorgenomen overeenkomst; aan deze bekendmaking kunnen geen rechten worden ontleen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8966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66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66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Schiedam</meta:user-defined>
    <meta:user-defined meta:name="OVERHEID.Informatietype/DC.type">officiële publicatie</meta:user-defined>
    <meta:user-defined meta:name="OVERHEIDop.Rubriek/DC.type">overige overheidsinformatie</meta:user-defined>
    <meta:user-defined meta:name="OVERHEID.Gemeente/OVERHEID.authority">Schiedam</meta:user-defined>
    <meta:user-defined meta:name="OVERHEID.Gemeente/DCTERMS.publisher">Schiedam</meta:user-defined>
    <meta:user-defined meta:name="OVERHEID.TaxonomieBeleidsagendaDecentraal/OVERHEID.category">Recht | Organisatie en beleid</meta:user-defined>
    <meta:user-defined meta:name="OVERHEIDop.referentienummer">N.v.t.</meta:user-defined>
    <dc:language>nl</dc:language>
    <meta:user-defined meta:name="OVERHEIDop.locatietype/OVERHEIDop.gebiedsmarkering">Adres</meta:user-defined>
    <meta:user-defined meta:name="DC.title">Voornemen tot uitgifte opstalrecht en huur van steiger nabij Admiraal de Ruyterstraat 33 te Schiedam</meta:user-defined>
    <meta:user-defined meta:name="DCTERMS.W3CDTF/DCTERMS.available">2026-06-18</meta:user-defined>
    <meta:user-defined meta:name="DCTERMS.W3CDTF/OVERHEIDop.jaargang">2026</meta:user-defined>
    <meta:user-defined meta:name="OVERHEIDop.publicationIssue">289662</meta:user-defined>
    <meta:user-defined meta:name="OVERHEIDop.GmbID/DC.identifier">gmb-2026-289662</meta:user-defined>
    <meta:user-defined meta:name="OVERHEIDop.versieInformatie"/>
  </office:meta>
</office:document-meta>
</file>