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Gezinsdag buurtvereniging Spontaan Onts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insdag buurtvereniging Spontaan Ontstaan</text:span> op 22 augustus van 15.00 uur tot 00.00 uur in Rijen, Marijkestraat, Irenestraat en Beatrix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6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Gezinsdag buurtvereniging Spontaan Ontstaa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59</meta:user-defined>
    <meta:user-defined meta:name="OVERHEIDop.GmbID/DC.identifier">gmb-2026-289659</meta:user-defined>
    <meta:user-defined meta:name="OVERHEIDop.versieInformatie"/>
  </office:meta>
</office:document-meta>
</file>