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Ambtshalve Besluit maatwerkvoorschriften  Energieopslagsysteem met lithiumenergiedragers Locatie: Fabrieksweg 11 in Emm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ambtshalve maatwerkvoorschriften hebben opgelegd voor:</text:p>
            <text:p text:style-name="common-al"/>
            <text:p text:style-name="common-al">Omschrijving : energieopslagsysteem met lithiumenergiedragers</text:p>
            <text:p text:style-name="common-al">Aan : Molnopex B.V.</text:p>
            <text:p text:style-name="common-al">Locatie : Fabrieksweg 11 in Emmeloord</text:p>
            <text:p text:style-name="common-al">Verzenddatum : 16 juni 2026</text:p>
            <text:p text:style-name="common-al">Kenmerk OFGV : Z2026-008531</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6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 Ambtshalve Besluit maatwerkvoorschriften  Energieopslagsysteem met lithiumenergiedragers Locatie: Fabrieksweg 11 in Emmeloord</meta:user-defined>
    <meta:user-defined meta:name="OVERHEIDop.datumEindeReactietermijn">2026-07-29</meta:user-defined>
    <meta:user-defined meta:name="OVERHEIDop.TilID/OVERHEIDop.terinzageleggingOP">til-2026-23772</meta:user-defined>
    <meta:user-defined meta:name="DCTERMS.W3CDTF/DCTERMS.available">2026-06-18</meta:user-defined>
    <meta:user-defined meta:name="DCTERMS.W3CDTF/OVERHEIDop.jaargang">2026</meta:user-defined>
    <meta:user-defined meta:name="OVERHEIDop.publicationIssue">289657</meta:user-defined>
    <meta:user-defined meta:name="OVERHEIDop.GmbID/DC.identifier">gmb-2026-289657</meta:user-defined>
    <meta:user-defined meta:name="OVERHEIDop.versieInformatie"/>
  </office:meta>
</office:document-meta>
</file>