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Vlierstraat 66-01 t/m 66-108171BD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Vlierstraat 64, 8171BD Vaassen</text:p>
            <text:p text:style-name="common-al">Reden: nieuwbouw 10 appartementen</text:p>
            <text:p text:style-name="common-al">Datum besluit: 16-06-2026</text:p>
            <text:p text:style-name="common-al">Zaaknummer: 142080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96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136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Vlierstraat 66-01 t/m 66-108171BD Vaass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9652</meta:user-defined>
    <meta:user-defined meta:name="OVERHEIDop.GmbID/DC.identifier">gmb-2026-289652</meta:user-defined>
    <meta:user-defined meta:name="OVERHEIDop.versieInformatie"/>
  </office:meta>
</office:document-meta>
</file>