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een promotiestand limonadem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16 juni 2026 de volgende standplaatsvergunning hebben verleend:</text:p>
            <text:p text:style-name="common-al"/>
            <text:p text:style-name="common-al">Een promotiestand voor een limonademerk voor de hoofdingang van Winkelcentrum Dorperweerth in Julianadorp</text:p>
            <text:p text:style-name="common-al">Datum: Vrijdag 24 juli 2026</text:p>
            <text:p text:style-name="common-al">Zaaknummer: 58061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6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een promotiestand limonadem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48</meta:user-defined>
    <meta:user-defined meta:name="OVERHEIDop.GmbID/DC.identifier">gmb-2026-289648</meta:user-defined>
    <meta:user-defined meta:name="OVERHEIDop.versieInformatie"/>
  </office:meta>
</office:document-meta>
</file>