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uitweg met 3 meter, Arnoudstraat 6, 5993CS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ei 2026 een Melding uitweg ontvangen voor het verbreden uitweg met 3 meter op de locatie Arnoudstraat 6, 5993CS Maasbree. De melding is geregistreerd onder zaaknummer Z2026-00002451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96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451</meta:user-defined>
    <meta:user-defined meta:name="DCTERMS.abstract">Betreft: Melding op locatie Arnoudstraat 6, 5993CS Maasbree</meta:user-defined>
    <dc:language>nl</dc:language>
    <meta:user-defined meta:name="OVERHEIDop.locatietype/OVERHEIDop.gebiedsmarkering">Punt</meta:user-defined>
    <meta:user-defined meta:name="DC.title">Melding verbreden uitweg met 3 meter, Arnoudstraat 6, 5993CS Maasbre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41</meta:user-defined>
    <meta:user-defined meta:name="OVERHEIDop.GmbID/DC.identifier">gmb-2026-289641</meta:user-defined>
    <meta:user-defined meta:name="OVERHEIDop.versieInformatie"/>
  </office:meta>
</office:document-meta>
</file>