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 buitenplanse omgevingsplanactiviteit, het tijdelijk faciliteren van huisvesting voor Oekraïense ontheemden , Friese Streek 5, Gerkesklooster</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tijdelijk faciliteren van huisvesting voor Oekraïense ontheemden , Friese Streek 5, Gerkesklooster</text:p>
            <text:p text:style-name="common-al">Zaaknummer: Z2025-002014</text:p>
            <text:p text:style-name="common-al">Zaakadres: Friese Streek 5, Gerkesklooster</text:p>
            <text:p text:style-name="common-al">Omschrijving: het tijdelijk faciliteren van huisvesting voor Oekraïense ontheemden</text:p>
            <text:p text:style-name="common-al">Datum ontvangst: 02-12-2025</text:p>
            <text:p text:style-name="common-al">Datum bekendmaking: 20-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96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014</meta:user-defined>
    <meta:user-defined meta:name="DCTERMS.abstract">het tijdelijk faciliteren van huisvesting voor Oekraïense ontheemd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 buitenplanse omgevingsplanactiviteit, het tijdelijk faciliteren van huisvesting voor Oekraïense ontheemden , Friese Streek 5, Gerkesklooster</meta:user-defined>
    <meta:user-defined meta:name="DCTERMS.W3CDTF/DCTERMS.available">2026-01-22</meta:user-defined>
    <meta:user-defined meta:name="DCTERMS.W3CDTF/OVERHEIDop.jaargang">2026</meta:user-defined>
    <meta:user-defined meta:name="OVERHEIDop.publicationIssue">28964</meta:user-defined>
    <meta:user-defined meta:name="OVERHEIDop.GmbID/DC.identifier">gmb-2026-28964</meta:user-defined>
    <meta:user-defined meta:name="OVERHEIDop.versieInformatie"/>
  </office:meta>
</office:document-meta>
</file>