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87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wij een aanvraag ontvangen voor het bouwen van een schuur op het perceel Zuiderzeestraatweg West 87, 8085AC Doornspijk. De aanvraag is geregistreerd onder zaaknummer Z2026-00000959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6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59</meta:user-defined>
    <meta:user-defined meta:name="DCTERMS.abstract">Betreft: Aanvraag op locatie Zuiderzeestraatweg West 87, 8085AC Doornspijk</meta:user-defined>
    <dc:language>nl</dc:language>
    <meta:user-defined meta:name="OVERHEIDop.locatietype/OVERHEIDop.gebiedsmarkering">Punt</meta:user-defined>
    <meta:user-defined meta:name="DC.title">Ingekomen aanvraag omgevingsvergunning Zuiderzeestraatweg West 87, 8085AC Doornsp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37</meta:user-defined>
    <meta:user-defined meta:name="OVERHEIDop.GmbID/DC.identifier">gmb-2026-289637</meta:user-defined>
    <meta:user-defined meta:name="OVERHEIDop.versieInformatie"/>
  </office:meta>
</office:document-meta>
</file>