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tandplaatsvergunning 4Daagse verkoop of reclame op locatie Breedlersestraat 7, 6662NP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Standplaats 4Daagse verkoop of reclame. Het besluit is verleend:</text:p>
            <text:p text:style-name="common-al">
            <text:span text:style-name="nadrukvet">Locatie: </text:span>Breedlersestraat 7, 6662NP Elst</text:p>
            <text:p text:style-name="common-al">
            <text:span text:style-name="nadrukvet">Zaaknummer: </text:span>Z2026-00924</text:p>
            <text:p text:style-name="common-al">
            <text:span text:style-name="nadrukvet">Datum besluit:</text:span> 27 mei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Standplaats 4Daagse verkoop of reclame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8 jul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89635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635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635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924</meta:user-defined>
    <meta:user-defined meta:name="DCTERMS.abstract">Betreft: Standplaats 4Daagse verkoop of reclame op locatie Breedlersestraat 7, 6662NP Elst, vergunning verleend op 27 mei 2026 volgens reguliere voorbereidingsprocedur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Standplaatsvergunning 4Daagse verkoop of reclame op locatie Breedlersestraat 7, 6662NP Elst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635</meta:user-defined>
    <meta:user-defined meta:name="OVERHEIDop.GmbID/DC.identifier">gmb-2026-289635</meta:user-defined>
    <meta:user-defined meta:name="OVERHEIDop.versieInformatie"/>
  </office:meta>
</office:document-meta>
</file>