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teliusstraat 365-H 1056P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aan de voorgevel</text:p>
            <text:p text:style-name="common-al">Zaakadres: Orteliusstraat 365-H 1056PD Amsterdam</text:p>
            <text:p text:style-name="common-al">Datum ontvangst: 12-05-2026</text:p>
            <text:p text:style-name="common-al">Zaaknummer: Z2026-021072</text:p>
            <text:p text:style-name="common-al">DSO-nummer: 20260512022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63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3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3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072</meta:user-defined>
    <meta:user-defined meta:name="DCTERMS.abstract">vervangen van de kozijnen a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teliusstraat 365-H 1056PD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633</meta:user-defined>
    <meta:user-defined meta:name="OVERHEIDop.GmbID/DC.identifier">gmb-2026-289633</meta:user-defined>
    <meta:user-defined meta:name="OVERHEIDop.versieInformatie"/>
  </office:meta>
</office:document-meta>
</file>