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eti Koti UNITY FEST 27 juni 2026, Waddenweg 3 2134XL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Keti Koti UNITY FEST 27 juni 2026; locatie: Waddenweg 3 2134XL Hoofddorp; zaaknummer 13272037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63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39413272037</meta:user-defined>
    <meta:user-defined meta:name="DCTERMS.abstract">(A) Keti Koti UNITY FEST 27 juni</meta:user-defined>
    <dc:language>nl</dc:language>
    <meta:user-defined meta:name="OVERHEIDop.locatietype/OVERHEIDop.gebiedsmarkering">Punt</meta:user-defined>
    <meta:user-defined meta:name="DC.title">Verleende evenementenvergunning, Keti Koti UNITY FEST 27 juni 2026, Waddenweg 3 2134XL Hoofddor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31</meta:user-defined>
    <meta:user-defined meta:name="OVERHEIDop.GmbID/DC.identifier">gmb-2026-289631</meta:user-defined>
    <meta:user-defined meta:name="OVERHEIDop.versieInformatie"/>
  </office:meta>
</office:document-meta>
</file>