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kraan ter hoogte van de Deventerweg 22A. De kraan wordt opgesteld aan de zijde van de Nassaulaan en is nodig voor renovatiewerkzaamheden aan het dak, voor een periode van 6 februari 2026 tot en met 20 februari 2026. </text:p>
            <text:p text:style-name="common-al">De vergunning is verleend en verzonden op 19 jan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1-22</meta:user-defined>
    <meta:user-defined meta:name="DCTERMS.W3CDTF/OVERHEIDop.jaargang">2026</meta:user-defined>
    <meta:user-defined meta:name="OVERHEIDop.publicationIssue">28963</meta:user-defined>
    <meta:user-defined meta:name="OVERHEIDop.GmbID/DC.identifier">gmb-2026-28963</meta:user-defined>
    <meta:user-defined meta:name="OVERHEIDop.versieInformatie"/>
  </office:meta>
</office:document-meta>
</file>