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steiger tbv toegang tot Lange Tiendeweg 18-20 Lange Tiendeweg 18, 2801KH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heeft de Omgevingsdienst Midden-Holland (ODMH) namens gemeente Gouda besloten om de beslistermijn van de aanvraag met kenmerk 2026-00009237 voor het plaatsen van een steiger tbv toegang tot Lange Tiendeweg 18-20 op de locatie Lange Tiendeweg 18, 2801KH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962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62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237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steiger tbv toegang tot Lange Tiendeweg 18-20 Lange Tiendeweg 18, 2801KH Gouda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628</meta:user-defined>
    <meta:user-defined meta:name="OVERHEIDop.GmbID/DC.identifier">gmb-2026-289628</meta:user-defined>
    <meta:user-defined meta:name="OVERHEIDop.versieInformatie"/>
  </office:meta>
</office:document-meta>
</file>