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opslaan van vloeistoffen in een opslagtank,  nabij Heirweg 8A in Visvliet, Grijpskerk (GKK01) F 10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locatie Heirweg te Visvliet een vergunning op grond van Omgevingswet te verlenen. Het besluit is op 19 maart 2026 verzonden. De vergunning is verleend voor de volgende</text:p>
            <text:p text:style-name="common-al">activiteiten:</text:p>
            <text:p text:style-name="common-al">
            
          </text:p>
            <text:list text:style-name="id1-3-2-1-1-4">
              <text:list-item text:style-override="id1-3-2-1-1-4-1">
                <text:number>•</text:number>
                <text:p text:style-name="al">(Verandering van een) milieubelastende activiteit (MBA) zonder significante gevolgen voor de milieubelasting of de gezondheid.</text:p>
              </text:list-item>
            </text:list>
            <text:p text:style-name="common-al">
            
          </text:p>
            <text:p text:style-name="common-al">
            <text:span text:style-name="nadrukvet">Inzage</text:span>
          </text:p>
            <text:p text:style-name="common-al">Het besluit en bijbehorende stukken liggen vanaf de dag na publicatie tot en met zes weken</text:p>
            <text:p text:style-name="common-al">later ter inzage bij de gemeente Westerkwartier, Hooiweg 9, 9801 AJ Zuidhorn.</text:p>
            <text:p text:style-name="common-al">
            
          </text:p>
            <text:p text:style-name="common-al">
            <text:span text:style-name="nadrukvet">Bezwaar en voorlopige voorziening</text:span>
          </text:p>
            <text:p text:style-name="common-al">Tegen dit besluit kunnen belanghebbenden binnen zes weken na de dag van dagtekening van publicatie bezwaar maken. Het bezwaarschift moet wordengericht aan de gemeente Westerkwartier, Hooiweg 9, 9801 AJ Zuidhorn. </text:p>
            <text:p text:style-name="common-al">In het bezwaarschrift moet duidelijk staan tegen welk besluit bezwaar wordt gemaakt en waarom. Verder moet het bezwaarschrift een datum en een ondertekening bevatten.</text:p>
            <text:p text:style-name="common-al">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p>
            <text:p text:style-name="common-al">
            <text:span text:style-name="nadrukvet">Informatie</text:span>
          </text:p>
            <text:p text:style-name="last-al">Voor nadere informatie kunt u contact opnemen met de gemeente Westerkwartier, Zuidhorn: Hooiweg 9, 9801 AJ, telefoonnummer 14 0594 of  0594 551 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6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501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opslaan van vloeistoffen in een opslagtank,  nabij Heirweg 8A in Visvliet, Grijpskerk (GKK01) F 1058</meta:user-defined>
    <meta:user-defined meta:name="DCTERMS.W3CDTF/DCTERMS.available">2026-06-18</meta:user-defined>
    <meta:user-defined meta:name="DCTERMS.W3CDTF/OVERHEIDop.jaargang">2026</meta:user-defined>
    <meta:user-defined meta:name="OVERHEIDop.publicationIssue">289626</meta:user-defined>
    <meta:user-defined meta:name="OVERHEIDop.GmbID/DC.identifier">gmb-2026-289626</meta:user-defined>
    <meta:user-defined meta:name="OVERHEIDop.versieInformatie"/>
  </office:meta>
</office:document-meta>
</file>