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r. Nolenslaan 13, 3818 J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r. Nolenslaan 13, 3818 JA Amersfoort</text:span>
          </text:p>
            <text:p text:style-name="common-al">De Gemeente Amersfoort heeft op 16-05-2026 een aanvraag voor een omgevingsvergunning ontvangen voor het kappen van een boom op het perceel Dr. Nolenslaan 13, 3818 JA Amersfoort, met kenmerk CLZ-000361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62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13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r. Nolenslaan 13, 3818 JA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24</meta:user-defined>
    <meta:user-defined meta:name="OVERHEIDop.GmbID/DC.identifier">gmb-2026-289624</meta:user-defined>
    <meta:user-defined meta:name="OVERHEIDop.versieInformatie"/>
  </office:meta>
</office:document-meta>
</file>