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Sûdersee aan de Eebuurt 34, 8911 EV Leeuwarden (LIG-2026-034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</text:span>
            <text:span text:style-name="nadrukvet">Sûdersee </text:span>
            <text:span text:style-name="nadrukvet">aan de </text:span>
            <text:span text:style-name="nadrukvet">Eebuurt 34, 8911 EV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'Sûdersee' aan de Eebuurt 34, 8911 EV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3 maart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6-034564</meta:user-defined>
    <dc:language>nl</dc:language>
    <meta:user-defined meta:name="OVERHEIDop.locatietype/OVERHEIDop.gebiedsmarkering">Punt</meta:user-defined>
    <meta:user-defined meta:name="DC.title">Verleende Ligplaatsvergunning voor Sûdersee aan de Eebuurt 34, 8911 EV Leeuwarden (LIG-2026-034564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62</meta:user-defined>
    <meta:user-defined meta:name="OVERHEIDop.GmbID/DC.identifier">gmb-2026-28962</meta:user-defined>
    <meta:user-defined meta:name="OVERHEIDop.versieInformatie"/>
  </office:meta>
</office:document-meta>
</file>