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de gemeente Eersel – Verkoop gemeentegrond grenzend aan Meerheide 5, Duiz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koopovereenkomst voor een gedeelte van het perceel gemeentegrond met de kadastrale kenmerken gemeente Eersel, sectie H, nummer 1232 grenzend aan Meerheide 5, Duizel</text:p>
            <text:p text:style-name="al"/>
            <text:p text:style-name="al">De gemeente maakt kenbaar dat zij voornemens is een gedeelte van het perceel kadastraal bekend gemeente Eersel, sectie H, nummer 1232, grenzend aan Meerheide 5 te Duizel te verkopen aan de eigenaar van het bedrijfspand aan Meerheide 5 te Duizel. De eigenaar van het hiervoor genoemde perceel met het bedrijfspand aan Meerheide 5, Duizel heeft zijn interesse kenbaar gemaakt bij de gemeente. Naar aanleiding van deze interesse heeft de gemeente besloten tot verkoop over te 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p text:style-name="al">1. De koper dient eigenaar te zijn van het perceel dat direct grenst aan het te verkopen perceel gemeentegrond.</text:p>
            <text:p text:style-name="al">2. Het te verkopen perceel gemeentegrond komt uitsluitend in aanmerking voor verkoop aan de eigenaar van het aangrenzende perceel, aangezien alleen door samenvoeging met het aangrenzende perceel een doelmatige en functionele inrichting en gebruik van de grond mogelijk is.</text:p>
            <text:p text:style-name="al">3. Zelfstandige uitgifte van het perceel gemeentegrond is niet doelmatig. Gelet op de beperkte omvang en situering van het perceel heeft de grond op zichzelf geen zelfstandige gebruiks- of ontwikkelingswaarde en kan deze redelijkerwijs uitsluitend als uitbreiding van het aangrenzende perceel worden benut.</text:p>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Meerheide 5, Duizel’ en t.a.v. afdeling grondzaken. De termijn van 20 kalenderdagen geldt als een vervaltermij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6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koop gemeentegrond grenzend aan Meerheide 5, Duizel</meta:user-defined>
    <meta:user-defined meta:name="DCTERMS.W3CDTF/DCTERMS.available">2026-06-18</meta:user-defined>
    <meta:user-defined meta:name="DCTERMS.W3CDTF/OVERHEIDop.jaargang">2026</meta:user-defined>
    <meta:user-defined meta:name="OVERHEIDop.publicationIssue">289618</meta:user-defined>
    <meta:user-defined meta:name="OVERHEIDop.GmbID/DC.identifier">gmb-2026-289618</meta:user-defined>
    <meta:user-defined meta:name="OVERHEIDop.versieInformatie"/>
  </office:meta>
</office:document-meta>
</file>