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trospectieve vervanging omgevingsvergunningen gemeente Haarlemmerliede en Spaarnwou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,</text:p>
            <text:p text:style-name="al"/>
            <text:p text:style-name="al">gelet op artikel 7 van de Archiefwet 1995, de artikelen 2, 6 en 8 van het Archiefbesluit 1995, artikel 26b van de Archiefregeling en het advies van de gemeentearchivaris d.d. 20 april 2026</text:p>
            <text:p text:style-name="al"/>
            <text:p text:style-name="al">besluit vast te stellen het:</text:p>
            <text:p text:style-name="al"/>
            <text:p text:style-name="al">Besluit retrospectieve vervanging omgevingsvergunningen Haarlemmerliede en Spaarnwoud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vanging analoge archiefbescheiden</text:p>
            <text:p text:style-name="al">De over te brengen analoge archiefbescheiden met betrekking tot de omgevingsvergunningen van de gemeente Haarlemmerliede en Spaarnwoude voor de periode 2010 -2018 worden vervangen door digitale reproducties waarna deze analoge archiefbescheiden worden vernieti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publicatie en wordt aangehaald als ‘Besluit retrospectieve vervanging omgevingsvergunningen gemeente Haarlemmerliede en Spaarnwoude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Haarlemmermeer op 19 mei 2026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ermineke van Bockxme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6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DCTERMS.alternative">Besluit retrospectieve vervanging omgevingsvergunningen gemeente Haarlemmerliede en Spaarnwoude</meta:user-defined>
    <dc:language>nl</dc:language>
    <meta:user-defined meta:name="OVERHEIDop.locatietype/OVERHEIDop.gebiedsmarkering">Gemeente</meta:user-defined>
    <meta:user-defined meta:name="DC.title">Besluit retrospectieve vervanging omgevingsvergunningen gemeente Haarlemmerliede en Spaarnwou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14</meta:user-defined>
    <meta:user-defined meta:name="OVERHEIDop.GmbID/DC.identifier">gmb-2026-289614</meta:user-defined>
    <meta:user-defined meta:name="OVERHEIDop.versieInformatie"/>
  </office:meta>
</office:document-meta>
</file>