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van de HJK-toren, Van Hasseltlaan 1 2625H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6-2026 </text:p>
            <text:p text:style-name="common-al">Van Hasseltlaan 1 2625HA Delft | het renoveren van de HJK-tor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7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6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77</meta:user-defined>
    <meta:user-defined meta:name="DCTERMS.abstract">Renovatie HJK Toren Van Hasseltlaan</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noveren van de HJK-toren, Van Hasseltlaan 1 2625HA Delft</meta:user-defined>
    <meta:user-defined meta:name="DCTERMS.W3CDTF/DCTERMS.available">2026-06-18</meta:user-defined>
    <meta:user-defined meta:name="DCTERMS.W3CDTF/OVERHEIDop.jaargang">2026</meta:user-defined>
    <meta:user-defined meta:name="OVERHEIDop.publicationIssue">289600</meta:user-defined>
    <meta:user-defined meta:name="OVERHEIDop.GmbID/DC.identifier">gmb-2026-289600</meta:user-defined>
    <meta:user-defined meta:name="OVERHEIDop.versieInformatie"/>
  </office:meta>
</office:document-meta>
</file>