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ach 2026 op 26 en 27 juni 2026, op het parkeerterrein tegenover de Rustende Jager aan de Venneperweg 471, 2153 AD in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Evenementenvergunning Beach 2026 op 26 en 27 juni 2026, op het parkeerterrein tegenover de Rustende Jager aan de Venneperweg 471, 2153 AD in Nieuw-Vennep zaaknummer 13314892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5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314892</meta:user-defined>
    <meta:user-defined meta:name="DCTERMS.abstract">Evenementenvergunning aanvragen Beach 2026</meta:user-defined>
    <dc:language>nl</dc:language>
    <meta:user-defined meta:name="OVERHEIDop.locatietype/OVERHEIDop.gebiedsmarkering">Punt</meta:user-defined>
    <meta:user-defined meta:name="DC.title">Verleende evenementenvergunning, Beach 2026 op 26 en 27 juni 2026, op het parkeerterrein tegenover de Rustende Jager aan de Venneperweg 471, 2153 AD in Nieuw-Venne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96</meta:user-defined>
    <meta:user-defined meta:name="OVERHEIDop.GmbID/DC.identifier">gmb-2026-289596</meta:user-defined>
    <meta:user-defined meta:name="OVERHEIDop.versieInformatie"/>
  </office:meta>
</office:document-meta>
</file>